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/>
      <style:text-properties fo:font-weight="bold" style:font-weight-asian="bold"/>
    </style:style>
    <style:style style:name="P22" style:parent-style-name="Navaden" style:family="paragraph">
      <style:paragraph-properties fo:text-align="justify"/>
    </style:style>
    <style:style style:name="P23" style:parent-style-name="Navaden" style:family="paragraph">
      <style:paragraph-properties fo:text-align="justify"/>
    </style:style>
    <style:style style:name="T24" style:parent-style-name="Privzetapisavaodstavka" style:family="text">
      <style:text-properties fo:font-weight="bold" style:font-weight-asian="bold"/>
    </style:style>
    <style:style style:name="T25" style:parent-style-name="Privzetapisavaodstavka" style:family="text">
      <style:text-properties fo:font-weight="bold" style:font-weight-asian="bold"/>
    </style:style>
    <style:style style:name="T26" style:parent-style-name="Privzetapisavaodstavka" style:family="text">
      <style:text-properties fo:font-weight="bold" style:font-weight-asian="bold"/>
    </style:style>
    <style:style style:name="P27" style:parent-style-name="Navaden" style:family="paragraph">
      <style:paragraph-properties fo:text-align="justify"/>
      <style:text-properties fo:font-weight="bold" style:font-weight-asian="bold"/>
    </style:style>
    <style:style style:name="P28" style:parent-style-name="Navaden" style:family="paragraph">
      <style:paragraph-properties fo:text-align="justify"/>
    </style:style>
    <style:style style:name="T29" style:parent-style-name="Privzetapisavaodstavka" style:family="text">
      <style:text-properties fo:font-weight="bold" style:font-weight-asian="bold"/>
    </style:style>
    <style:style style:name="T30" style:parent-style-name="Privzetapisavaodstavka" style:family="text">
      <style:text-properties fo:font-weight="bold" style:font-weight-asian="bold"/>
    </style:style>
    <style:style style:name="P31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hyphenate="true"/>
    </style:style>
    <style:style style:name="T32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P33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hyphenate="true"/>
    </style:style>
    <style:style style:name="P34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hyphenate="true"/>
    </style:style>
    <style:style style:name="T35" style:parent-style-name="Privzetapisavaodstavka" style:family="text">
      <style:text-properties fo:font-weight="bold" style:font-weight-asian="bold"/>
    </style:style>
    <style:style style:name="T36" style:parent-style-name="Privzetapisavaodstavka" style:family="text">
      <style:text-properties fo:font-weight="bold" style:font-weight-asian="bold"/>
    </style:style>
    <style:style style:name="P37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hyphenate="true"/>
    </style:style>
    <style:style style:name="T38" style:parent-style-name="Privzetapisavaodstavka" style:family="text">
      <style:text-properties fo:font-weight="bold" style:font-weight-asian="bold"/>
    </style:style>
    <style:style style:name="T39" style:parent-style-name="Privzetapisavaodstavka" style:family="text">
      <style:text-properties fo:font-weight="bold" style:font-weight-asian="bold"/>
    </style:style>
    <style:style style:name="P40" style:parent-style-name="Navaden" style:family="paragraph">
      <style:paragraph-properties fo:text-align="justify" fo:margin-left="0.25in">
        <style:tab-stops/>
      </style:paragraph-properties>
    </style:style>
    <style:style style:name="P41" style:parent-style-name="Navaden" style:family="paragraph">
      <style:paragraph-properties fo:text-align="justify" style:vertical-align="auto" fo:margin-bottom="0in"/>
      <style:text-properties fo:hyphenate="true"/>
    </style:style>
    <style:style style:name="T42" style:parent-style-name="Privzetapisavaodstavka" style:family="text">
      <style:text-properties fo:font-weight="bold" style:font-weight-asian="bold"/>
    </style:style>
    <style:style style:name="T43" style:parent-style-name="Privzetapisavaodstavka" style:family="text">
      <style:text-properties fo:font-weight="bold" style:font-weight-asian="bold"/>
    </style:style>
    <style:style style:name="T44" style:parent-style-name="Privzetapisavaodstavka" style:family="text">
      <style:text-properties fo:font-weight="bold" style:font-weight-asian="bold"/>
    </style:style>
    <style:style style:name="T45" style:parent-style-name="Privzetapisavaodstavka" style:family="text">
      <style:text-properties fo:font-weight="bold" style:font-weight-asian="bold"/>
    </style:style>
    <style:style style:name="T46" style:parent-style-name="Privzetapisavaodstavka" style:family="text">
      <style:text-properties fo:font-weight="bold" style:font-weight-asian="bold"/>
    </style:style>
    <style:style style:name="P47" style:parent-style-name="Navaden" style:family="paragraph">
      <style:paragraph-properties fo:text-align="justify" style:vertical-align="auto" fo:margin-bottom="0in"/>
      <style:text-properties fo:hyphenate="true"/>
    </style:style>
    <style:style style:name="P48" style:parent-style-name="Navaden" style:family="paragraph">
      <style:paragraph-properties fo:text-align="justify" style:vertical-align="auto" fo:margin-bottom="0in"/>
      <style:text-properties fo:hyphenate="true"/>
    </style:style>
    <style:style style:name="P49" style:parent-style-name="Navaden" style:family="paragraph">
      <style:paragraph-properties fo:text-align="justify" style:vertical-align="auto" fo:margin-bottom="0in"/>
      <style:text-properties fo:hyphenate="true"/>
    </style:style>
  </office:automatic-styles>
  <office:body>
    <office:text text:use-soft-page-breaks="true">
      <text:p text:style-name="P1">PREGLED BLATA NA PRISOTNOST NEVIDNE (OKULTNE) KRVI</text:p>
      <text:p text:style-name="P22"/>
      <text:p text:style-name="P23">Prisotnost krvi v blatu je lahko vidna s prostim očesom ali nevidna (okultna). Prisotnost nevidne krvi v blatu je lahko zgodnji znak<text:s/>različnih obolenj v črevesju. Ker se krvavitev lahko pojavlja občasno ali je kri razporejena nehomogeno, je verjetnost, da jo odkrijemo večja, če pogledamo najmanj<text:s/><text:span text:style-name="T24">3 vzorce blata od 3<text:s/></text:span><text:span text:style-name="T25">zaporednih iztrebljanj v roku <text:s/>1 tedna</text:span><text:span text:style-name="T26">.<text:s/></text:span></text:p>
      <text:p text:style-name="P27"/>
      <text:p text:style-name="P28"><text:span text:style-name="T29">Navodilo za odvzem vzorca za t</text:span><text:span text:style-name="T30">estiranje:</text:span></text:p>
      <text:list text:style-name="LFO1" text:continue-numbering="true">
        <text:list-item>
          <text:p text:style-name="P31"><text:span text:style-name="T32">Najprej izpraznite mehur in z vodo splaknite straniščno školjko</text:span><text:s/>(ker vzorec ne sme biti onesnažen z urinom, vodo ali kemikalijami, ki jih uporabljate za čiščenje školjke).</text:p>
        </text:list-item>
        <text:list-item>
          <text:p text:style-name="P33">V školjko položite polo papirja in opravite veliko potrebo.<text:s/></text:p>
        </text:list-item>
        <text:list-item>
          <text:p text:style-name="P34">S priloženo<text:s/>žličko odvzemite<text:span text:style-name="T35"><text:s/>za grahovo zrno blata,<text:s/></text:span>vzorec odvzemite z različnih delov blata<text:span text:style-name="T36">.</text:span><text:s/></text:p>
        </text:list-item>
        <text:list-item>
          <text:p text:style-name="P37">Vzorec<text:s/><text:span text:style-name="T38">čim prej</text:span><text:s/>oz<text:span text:style-name="T39">. v 6 urah<text:s/></text:span><text:s/>prinesite v laboratorij.<text:s/></text:p>
        </text:list-item>
      </text:list>
      <text:p text:style-name="P40"/>
      <text:list text:style-name="LFO2" text:continue-numbering="true">
        <text:list-item>
          <text:p text:style-name="P41">Če imate težave z odvajanjem blata in opravite potrebo<text:s/><text:span text:style-name="T42">proti večeru ali</text:span><text:s/><text:span text:style-name="T43">v času vikenda</text:span>, lahko vzorec hranite <text:s/><text:span text:style-name="T44">čez noč (največ do 2 dni</text:span><text:span text:style-name="T45">)</text:span><text:span text:style-name="T46"><text:s/>v hladilniku.</text:span></text:p>
        </text:list-item>
        <text:list-item>
          <text:p text:style-name="P47">Testiranje ni primerno, če krvavite iz nosu ali dlesni.</text:p>
        </text:list-item>
        <text:list-item>
          <text:p text:style-name="P48">Vzorec ni primeren za analizo, če je na njem prisotna vidna kri (če krvavite iz hemeroidov, sečil ali zaradi menstruacije): vzorec odvzemite, ko ne boste več krvaveli ali 3 dni po zaključku menstruacije.<text:s/><text:s text:c="2"/></text:p>
        </text:list-item>
        <text:list-item>
          <text:p text:style-name="P49">Na rezultate testa lahko vplivajo nekatera zdravila: če ste med testiranjem uživali vitamin C, aspirin ali nesteroidna protivnetna zdravila, o tem obvestite zdravnika.<text:s/></text:p>
        </text:list-item>
      </text:list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style:vertical-align="auto" fo:margin-bottom="0in"/>
      <style:text-properties style:font-name="Arial"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 fo:hyphenate="tru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Številkastrani" style:display-name="Številka strani" style:family="text" style:parent-style-name="Privzetapisavaodstavka"/>
    <style:style style:name="Brezrazmikov" style:display-name="Brez razmikov" style:family="paragraph">
      <style:paragraph-properties fo:margin-bottom="0in"/>
      <style:text-properties fo:hyphenate="false"/>
    </style:style>
    <style:style style:name="Naslov2Znak" style:display-name="Naslov 2 Znak" style:family="text" style:parent-style-name="Privzetapisavaodstavka">
      <style:text-properties style:font-name="Arial" style:font-name-asian="Times New Roman" style:font-name-complex="Arial" style:font-size-complex="12pt" style:text-underline-type="single" style:text-underline-style="solid" style:text-underline-width="auto" style:text-underline-mode="continuous" style:text-underline-color="font-color" style:language-asian="sl" style:country-asian="SI"/>
    </style:style>
    <style:style style:name="Telobesedila" style:display-name="Telo besedila" style:family="paragraph" style:parent-style-name="Navaden">
      <style:paragraph-properties fo:text-align="justify" style:vertical-align="auto" fo:margin-bottom="0in"/>
      <style:text-properties style:font-name="Arial" style:font-name-asian="Times New Roman" style:font-name-complex="Arial" style:font-size-complex="12pt" style:language-asian="sl" style:country-asian="SI" fo:hyphenate="true"/>
    </style:style>
    <style:style style:name="TelobesedilaZnak" style:display-name="Telo besedila Znak" style:family="text" style:parent-style-name="Privzetapisavaodstavka">
      <style:text-properties style:font-name="Arial" style:font-name-asian="Times New Roman" style:font-name-complex="Arial" style:font-size-complex="12pt" style:language-asian="sl" style:country-asian="SI"/>
    </style:style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3.4458in"/>
    </style:style>
    <style:style style:name="Table2" style:family="table">
      <style:table-properties style:width="6.3006in" fo:margin-left="-0.0236in" table:align="left"/>
    </style:style>
    <style:style style:name="TableRow5" style:family="table-row">
      <style:table-row-properties style:min-row-height="0.6444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avaden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Privzetapisavaodstavka" style:family="text">
      <style:text-properties fo:font-weight="bold" style:font-weight-asian="bold" fo:font-size="8pt" style:font-size-asian="8pt" style:font-size-complex="8pt"/>
    </style:style>
    <style:style style:name="P9" style:parent-style-name="Navaden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avaden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avaden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Privzetapisavaodstavka" style:family="text">
      <style:text-properties fo:font-weight="bold" style:font-weight-asian="bold" fo:font-size="8pt" style:font-size-asian="8pt" style:font-size-complex="8pt"/>
    </style:style>
    <style:style style:name="TableCell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" style:parent-style-name="Glava" style:family="paragraph">
      <style:paragraph-properties fo:text-align="center" fo:line-height="115%"/>
      <style:text-properties fo:font-size="8pt" style:font-size-asian="8pt" style:font-size-complex="8pt"/>
    </style:style>
    <style:style style:name="P15" style:parent-style-name="Glava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6" style:family="table-row">
      <style:table-row-properties style:min-row-height="0.1576in"/>
    </style:style>
    <style:style style:name="P17" style:parent-style-name="Navaden" style:family="paragraph">
      <style:paragraph-properties fo:margin-bottom="0in"/>
      <style:text-properties fo:font-weight="bold" style:font-weight-asian="bold" fo:font-size="8pt" style:font-size-asian="8pt" style:font-size-complex="8pt" fo:language="en" fo:country="GB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Glava" style:family="paragraph">
      <style:paragraph-properties fo:text-align="center" fo:line-height="115%"/>
      <style:text-properties fo:font-size="8pt" style:font-size-asian="8pt" style:font-size-complex="8pt"/>
    </style:style>
    <style:style style:name="P20" style:parent-style-name="Noga" style:family="paragraph">
      <style:paragraph-properties fo:text-align="end"/>
    </style:style>
    <style:style style:name="P21" style:parent-style-name="Nog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OZG OE ZDRAVSTVENI DOM JESENICE<text:s/></text:span></text:p>
              <text:p text:style-name="P9">Cesta maršala Tita 78, 4270 Jesenice</text:p>
              <text:p text:style-name="P10">LABORATORIJ za</text:p>
              <text:p text:style-name="P11"><text:span text:style-name="T12">KLINIČNO BIOKEMIJO in HEMATOLOGIJO</text:span></text:p>
            </table:table-cell>
            <table:table-cell table:style-name="TableCell13">
              <text:p text:style-name="P14">SOP III.11.OBVLADOVANJE PREDANALITSKIH VIROV</text:p>
              <text:p text:style-name="P15">NAV: OKULTNA KRI V BLATU (NAVODILO PACIENTOM)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Veljavnost od: 13.09.2023</text:p>
            </table:table-cell>
          </table:table-row>
        </table:table>
        <text:p text:style-name="Glava"/>
      </style:header>
      <style:footer>
        <text:p text:style-name="P20"><text:page-number text:fixed="false">1</text:page-number></text:p>
        <text:p text:style-name="P21">Odgovorna oseba: <text:s/>Maja Gartner, spec.med.bioke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is labis</meta:initial-creator>
    <dc:creator>Lab01</dc:creator>
    <meta:creation-date>2023-09-14T06:36:00Z</meta:creation-date>
    <dc:date>2023-09-14T06:36:00Z</dc:date>
    <meta:print-date>2023-09-14T06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8" meta:row-count="10" meta:non-whitespace-character-count="1209"/>
  </office:meta>
</office:document-meta>
</file>